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style>
    <style:style style:name="P2" style:family="paragraph" style:parent-style-name="Text_20_body">
      <style:paragraph-properties fo:text-align="justify" style:justify-single-word="false"/>
      <style:text-properties fo:color="#000000" style:font-name="Arial Narrow"/>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style:font-name="Arial Narrow" fo:font-size="11pt"/>
    </style:style>
    <style:style style:name="P5" style:family="paragraph" style:parent-style-name="Text_20_body">
      <style:paragraph-properties fo:margin-left="0cm" fo:margin-right="0cm" fo:margin-top="0cm" fo:margin-bottom="0cm" fo:text-indent="0cm" style:auto-text-indent="false"/>
    </style:style>
    <style:style style:name="P6" style:family="paragraph" style:parent-style-name="Text_20_body">
      <style:paragraph-properties fo:margin-left="0cm" fo:margin-right="0cm" fo:margin-top="0cm" fo:margin-bottom="0cm" fo:text-indent="0cm" style:auto-text-indent="false"/>
      <style:text-properties style:font-name="Arial Narrow" fo:font-size="26pt" fo:font-weight="bold"/>
    </style:style>
    <style:style style:name="P7" style:family="paragraph" style:parent-style-name="Text_20_body">
      <style:paragraph-properties fo:margin-left="0cm" fo:margin-right="0cm" fo:margin-top="0cm" fo:margin-bottom="0cm" fo:text-indent="0cm" style:auto-text-indent="false"/>
      <style:text-properties style:font-name="Arial Narrow" fo:font-size="16pt" fo:font-weight="bold"/>
    </style:style>
    <style:style style:name="P8" style:family="paragraph" style:parent-style-name="Text_20_body">
      <style:paragraph-properties fo:margin-left="0cm" fo:margin-right="0cm" fo:margin-top="0cm" fo:margin-bottom="0cm" fo:text-indent="0cm" style:auto-text-indent="false"/>
      <style:text-properties style:font-name="Arial Narrow" fo:font-size="11pt"/>
    </style:style>
    <style:style style:name="T1" style:family="text">
      <style:text-properties style:font-name="Arial Narrow"/>
    </style:style>
    <style:style style:name="T2" style:family="text">
      <style:text-properties style:font-name="Arial Narrow" fo:background-color="#ffffcc"/>
    </style:style>
    <style:style style:name="T3" style:family="text">
      <style:text-properties style:font-name="Arial Narrow" fo:font-size="18pt"/>
    </style:style>
    <style:style style:name="T4" style:family="text">
      <style:text-properties style:font-name="Arial Narrow" fo:font-size="18pt" fo:background-color="#ffffcc"/>
    </style:style>
    <style:style style:name="T5" style:family="text">
      <style:text-properties style:font-name="Arial Narrow" fo:font-size="40pt" fo:font-weight="bold" fo:background-color="#ffffcc"/>
    </style:style>
    <style:style style:name="T6" style:family="text">
      <style:text-properties style:font-name="Arial Narrow" fo:font-size="11pt"/>
    </style:style>
    <style:style style:name="T7" style:family="text">
      <style:text-properties style:font-name="Arial Narrow" fo:font-size="11pt" fo:background-color="#ffffcc"/>
    </style:style>
    <style:style style:name="T8" style:family="text">
      <style:text-properties fo:color="#800000"/>
    </style:style>
    <style:style style:name="T9" style:family="text">
      <style:text-properties fo:color="#800000" style:font-name="Arial Narrow" fo:font-size="40pt" fo:font-weight="bold"/>
    </style:style>
    <style:style style:name="T10" style:family="text">
      <style:text-properties fo:color="#000000" style:font-name="Arial Narrow"/>
    </style:style>
    <style:style style:name="T11" style:family="text">
      <style:text-properties fo:color="#000000" style:font-name="Arial Narrow" fo:background-color="#ffffc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SAN CASCIANO IN VAL DI PESA</text:p>
      <text:p text:style-name="P5"><text:span text:style-name="T3">Ufficio </text:span><text:span text:style-name="T4">Stampa</text:span> Associato del Chianti Fiorentino</text:p>
      <text:p text:style-name="P5"> </text:p>
      <text:p text:style-name="P5"> </text:p>
      <text:p text:style-name="P5"><text:span text:style-name="T5">Cittadini Insieme</text:span><text:span text:style-name="T8"> </text:span><text:span text:style-name="T9">da due anni </text:span></text:p>
      <text:p text:style-name="P7">Cittadini italiani e stranieri in festa domani nell’arena entro le mura. Musica globale, letture e piatti tipici di varie nazionalità </text:p>
      <text:p text:style-name="P1"> <text:span text:style-name="T1">SAN CASCIANO IN VAL DI PESA, 20 giugno 2013. Il percorso di integrazione promosso dal gruppo Cittadini Insieme, in collaborazione con il Comune, è già al secondo anno di vita. Per festeggiare questo traguardo i cittadini italiani e stranieri che ne fanno parte hanno organizzato una festa multietnica che coniuga musica globale e prelibatezze culinarie delle varie nazionalità rappresentate dai componenti dell’associazione. “Cittadini Insieme da due anni” si terrà domani, venerdì 21 giugno dalle ore 19 presso l’arena entro le mura di San Casciano. “Dopo il grande successo dello scorso anno – dichiara l’assessore alle Politiche per l’Integrazione Veronica Cei – l’associazione Cittadini Insieme propone per la seconda edizione un’iniziativa aperta a tutti che alterna musica, piatti tipici e letture, un’occasione per conoscere questa importante realtà nata a San Casciano, fatta di persone determinate e pienamente consapevoli del valore della diversità come strumento e opportunità di arricchimento sul piano umano e culturale”.</text:span></text:p>
      <text:p text:style-name="P2">Il programma della serata prevede uno spettacolo di musica dal vivo con i Dembele del Burkina Faso e un buffet che si ispira alle tradizioni gastronomiche di varie nazionalità. Contributo per il buffet. Ingresso libero dalle 21,30. Info: 339 6437586.</text:p>
      <text:p text:style-name="P3"><text:span text:style-name="T10">L'obiettivo dell’associazione è quello di operare nella partecipazione e nel coinvolgimento della cittadinanza per una coesistenza integrata e multietnica. Tante le iniziative di successo messe in piedi nel corso dei due anni tra cui “Musica e gusto per l'integrazione”, “Aggiungi un posto a tavola nel mondo” nel corso del quale ogni martedì i </text:span><text:span text:style-name="T11">cittadini</text:span><text:span text:style-name="T10"> erano chiamati ad inventare e gustare cibi delle singole nazionalità e ricette globali. Dal gruppo è nata anche una squadra di calcetto multietnica, composta da undici ragazzi dai 19 ai 35 anni di sei diverse nazionalità: Egitto, Albania, Perù, Tunisia, Senegal, Italia. Sono state allestite feste di solidarietà e cerimonie commemorative come l'omaggio in ricordo dei senegalesi uccisi a Firenze nel dicembre 2011. </text:span><text:span text:style-name="T1">L'</text:span><text:span text:style-name="T2">associazione</text:span><text:span text:style-name="T1"> conta settanta iscritti in rappresentanza delle comunità di dodici diverse nazionalità: Perù, Sri Lanka, Cina, Romania, Polonia, Egitto, Spagna, Senegal, Costa D'Avorio, Cile, Algeria e Italia.</text:span></text:p>
      <text:p text:style-name="P4">Cinzia DUGO</text:p>
      <text:p text:style-name="P5"><text:span text:style-name="T6">Ufficio </text:span><text:span text:style-name="T7">Stampa</text:span> ASSOCIATO DEL CHIANTI FIORENTINO</text:p>
      <text:p text:style-name="P8">Comuni di Barberino Val d’Elsa, San Casciano in Val di Pesa, Tavarnelle Val di Pesa</text:p>
      <text:p text:style-name="P5"><text:span text:style-name="T6">Mob.+ 39 </text:span><text:a xlink:type="simple" xlink:href="tel:347%209746290" office:target-frame-name="_blank" xlink:show="new"><text:span text:style-name="T6">347 9746290</text:span></text:a></text:p>
      <text:p text:style-name="P5"><text:span text:style-name="T6">mailto: </text:span><text:a xlink:type="simple" xlink:href="mailto:cinziadugo@gmail.com" office:target-frame-name="_blank" xlink:show="new"><text:span text:style-name="T6">cinziadugo@gmail.com</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05-06T10:21:42.36</meta:creation-date>
    <meta:document-statistic meta:table-count="0" meta:image-count="0" meta:object-count="0" meta:page-count="1" meta:paragraph-count="14" meta:word-count="404" meta:character-count="2703"/>
    <dc:date>2014-05-06T10:23:11.42</dc:date>
    <dc:creator>Comune San Casciano VP </dc:creator>
    <meta:editing-duration>PT1M29S</meta:editing-duration>
    <meta:editing-cycles>1</meta:editing-cycles>
    <meta:generator>OpenOffice/4.0.1$Win32 OpenOffice.org_project/401m5$Build-9714</meta:generator>
  </office:meta>
</office:document-meta>
</file>